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INSCRIPCIÓN PARA LA LIGA SOCIAL DE FÚTBOL DE RIOGRANDE 2021/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EQUIPO: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 text:c="6"/></text:p>
          </table:table-cell>
          <table:table-cell office:value-type="string" table:style-name="ce3">
            <text:p>Nº DE SOCIO</text:p>
          </table:table-cell>
          <table:table-cell office:value-type="string" table:style-name="ce4">
            <text:p>NOMBRE<text:s/><text:span text:style-name="T1">(1)</text:span>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13" table:style-name="ce8">
            <text:p>13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14" table:style-name="ce8">
            <text:p>14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office:value-type="float" office:value="16" table:style-name="ce8">
            <text:p>16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5">
            <text:p>Plazas de no socios <text:s text:c="20"/>(0, 1 ó 2)<text:s/><text:span text:style-name="T1">(2)</text:span></text:p>
          </table:table-cell>
          <table:covered-table-cell/>
          <table:table-cell table:style-name="ce11"/>
          <table:table-cell table:number-columns-repeated="16381"/>
        </table:table-row>
        <table:table-row table:style-name="ro6">
          <table:table-cell office:value-type="string" table:style-name="ce12">
            <text:p>(1) Se admiten hasta cinco no socios inscritos, pero solo podrán ir dos convocados por partido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2) Cada plaza de no socio tendrá un coste de 35€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Firma: ________________________________________________________________________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Capitán/responsable: ___________________________________________________________</text:p>
          </table:table-cell>
          <table:table-cell table:number-columns-repeated="16383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ffi</meta:initial-creator>
    <dc:creator>Antonio Noguer</dc:creator>
    <meta:creation-date>2019-05-10T08:29:28Z</meta:creation-date>
    <dc:date>2021-11-29T12:10:13Z</dc:date>
    <meta:print-date>2019-09-25T16:29:23Z</meta:print-date>
  </office:meta>
</office:document-meta>
</file>